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dragende muur en aanbrengen balk, Molenweg 182 (zaaknummer Z2020-000078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182</text:span> – voor het doorbreken van een dragende muur en het aanbrengen van een balk, verzonden op 20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23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3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3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76.612 502117.12</meta:user-defined>
    <meta:user-defined meta:name="DC.title">Verleende omgevingsvergunning, doorbreken dragende muur en aanbrengen balk, Molenweg 182 (zaaknummer Z2020-00007866)</meta:user-defined>
    <meta:user-defined meta:name="OVERHEID.PostcodeHuisnummer/OVERHEIDop.postcodeHuisnummer">8012WR 182</meta:user-defined>
    <meta:user-defined meta:name="OVERHEIDop.straatnaam">Molenweg</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237</meta:user-defined>
    <meta:user-defined meta:name="OVERHEIDop.GmbID/DC.identifier">gmb-2020-189237</meta:user-defined>
    <meta:user-defined meta:name="OVERHEIDop.versieInformatie"/>
  </office:meta>
</office:document-meta>
</file>