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de Hulteweg Zuid: voor het wijzigen van het inkoopstatio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Coevorden, sectie K, nr. 1923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2 juni 2020. Besluit verzonden op 16 juli 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45169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89230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230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230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op.referentienummer">45169-2020</meta:user-defined>
    <dc:language>nl</dc:language>
    <meta:user-defined meta:name="OVERHEID.EPSG28992/DC.spatial">244708.401 517924.935</meta:user-defined>
    <meta:user-defined meta:name="DC.title">Coevorden - de Hulteweg Zuid: voor het wijzigen van het inkoopstation (verleend)</meta:user-defined>
    <meta:user-defined meta:name="OVERHEIDop.straatnaam">de Hulteweg</meta:user-defined>
    <meta:user-defined meta:name="OVERHEIDop.woonplaats">Coevorden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230</meta:user-defined>
    <meta:user-defined meta:name="OVERHEIDop.GmbID/DC.identifier">gmb-2020-189230</meta:user-defined>
    <meta:user-defined meta:name="OVERHEIDop.versieInformatie"/>
  </office:meta>
</office:document-meta>
</file>