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Kinsbergenlaan 1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Kinsbergenlaan 12 te Baarn</text:span> (3742 PJ) het plaatsen van een dakkapel en kozijn (19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922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2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2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93 469453</meta:user-defined>
    <meta:user-defined meta:name="DC.title">Gemeente Baarn - aanvraag omgevingsvergunning - van Kinsbergenlaan 12 te Baarn</meta:user-defined>
    <meta:user-defined meta:name="OVERHEID.PostcodeHuisnummer/OVERHEIDop.postcodeHuisnummer">3742PJ 12</meta:user-defined>
    <meta:user-defined meta:name="OVERHEIDop.straatnaam">van Kinsbergenlaan</meta:user-defined>
    <meta:user-defined meta:name="OVERHEIDop.woonplaats">Baar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28</meta:user-defined>
    <meta:user-defined meta:name="OVERHEIDop.GmbID/DC.identifier">gmb-2020-189228</meta:user-defined>
    <meta:user-defined meta:name="OVERHEIDop.versieInformatie"/>
  </office:meta>
</office:document-meta>
</file>