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werp Aanwijzingsbesluit twee ondergrondse restafvalcontainers Fockema Andreaelaan</text:p>
      <text:section text:name="zakelijke-mededeling_id1-3-2" text:style-name="zakelijke-mededeling">
        <text:section text:name="zakelijke-mededeling-tekst_id1-3-2-1" text:style-name="zakelijke-mededeling-tekst">
          <text:section text:name="tekst_id1-3-2-1-1" text:style-name="tekst">
            <text:p text:style-name="common-al">Collegebesluit Zaaknummer 79870 Onderwerp Ontwerp Aanwijzingsbesluit ondergrondse restafvalcontainers</text:p>
            <text:p text:style-name="common-al">Burgemeester en wethouders van de gemeente Baarn</text:p>
            <text:p text:style-name="common-al">besluit:</text:p>
            <text:p text:style-name="common-al">1. Het ontwerpbesluit vast te stellen voor twee ondergrondse restafvalcontainers op het parkeerterrein bij Sonneveltflat 138-272</text:p>
            <text:p text:style-name="common-al">Baarn, 30 juni 2020 Burgemeester en wethouders van Baarn</text:p>
            <text:p text:style-name="common-al">drs. A. Najib gemeentesecretaris</text:p>
            <text:p text:style-name="common-al">M.A. Röell burgemeester</text:p>
            <text:p text:style-name="common-al">Ontwerp AANWIJZINGSBESLUIT Besluit en Procedure locatieaanwijzing voor twee huishoudelijk ondergrondse restafval containers nabij de Sonneveltflat 138-272 aan de Fockema Andreaelaan in de gemeente Baarn. </text:p>
            <text:p text:style-name="common-al">Inhoud</text:p>
            <text:p text:style-name="common-al">1. Inleiding 2. Afbakening en opbouw 3. Juridisch kader a. Wet milieubeheer b. Afvalstoffenverordening c. Algemene wet bestuursrecht (AWB)</text:p>
            <text:p text:style-name="common-al">4. De procedure 5. Voorlopige ontwerp containerlocaties 6. Belangenafweging 7 . Ontwerpbesluit met afzonderlijke containerlocatie 8. Fasering informatietraject en besluitvorming</text:p>
            <text:p text:style-name="common-al">Bijlage A. Productblad OC Fockema Andreaelaan </text:p>
            <text:p text:style-name="common-al">1. Inleiding</text:p>
            <text:p text:style-name="common-al">In dit ontwerpbesluit wordt de locatie voor twee ondergrondse restafvalcontainers bij de Sonneveltflats 138-272 vastgesteld. De containers worden hiermee verplaatst van de Drakenburgerweg naar de Fockema Andreaelaan. De nieuw locatie is meer geschikt dan de oorspronkelijke locatie, vanwege de verkeersveiligheid bij de inzameling. Om de omwonenden tegemoet te komen wordt voor de containers een wintergroene haag geplaatst en wordt onderzocht hoe het aantal bijplaatsingen kan worden teruggebracht. </text:p>
            <text:p text:style-name="common-al">2. Afbakening en opbouw </text:p>
            <text:p text:style-name="common-al">De procedure gaat over de plaatsing van twee ondergrondse containers voor restafval. De procedure loopt vanaf de concept-locatiekeuze tot en met de ingebruikname van de containers.</text:p>
            <text:p text:style-name="common-al">3. Juridisch kader </text:p>
            <text:p text:style-name="common-al">a. Wet milieubeheer </text:p>
            <text:p text:style-name="common-al">De Wet milieubeheer (10.21 Wm en verder) verplicht de gemeente tot het inzamelen van huishoudelijk afval. Bij en krachtens de Wet milieubeheer zijn regels gesteld met betrekking tot de wijze waarop de gemeente invulling moet geven aan deze verplichting. De inzameling van huishoudelijk afval via ondergrondse valt hieronder.</text:p>
            <text:p text:style-name="common-al"> b. Afvalstoffenverordening </text:p>
            <text:p text:style-name="common-al">Op grond van de Wet milieubeheer moet iedere gemeente een Afvalstoffenverordening vaststellen (10.23 WM). In deze verordening wordt o.a. vastgelegd binnen de randvoorwaarden zoals gesteld bij de Wet milieubeheer op welke wijze het huishoudelijk afval wordt ingezameld en ter inzameling wordt aangeboden. In dit kader zal in de gemeente Baarn de Afvalstoffenverordening en het daarbij behorende Uitvoeringsbesluit, de ondergrondse container aangewezen worden als een van de in gebruik zijnde inzamelvoorzieningen voor restafval. Mits niet hoger dan 2 meter hoog is de plaatsing van ondergrondse containers vergunningsvrij. Met de hoogte wordt hier de inworpzuil van de ondergrondse container bedoeld. De te plaatsen ondergrondse containers in Baarn zijn niet hoger dan 2 meter. </text:p>
            <text:p text:style-name="common-al">c. Algemene wet bestuursrecht (AWB) </text:p>
            <text:p text:style-name="common-al">Voor het plaatsen van ondergrondse containers voor restafval wordt een ontwerplocatieplan opgesteld. Dit ontwerplocatieplan wordt door burgemeester en wethouders (B&amp;W) vastgesteld in een Ontwerpbesluit. Dit is een Besluit in de zin van de Algemene wet bestuursrecht. Tegen een Besluit kunnen belanghebbenden in verweer gaan. De Algemene wet bestuursrecht biedt de volgende, door de gemeente gekozen, mogelijkheid: </text:p>
            <text:p text:style-name="common-al">* Zienswijze en beroep conform Afdeling 3.4.</text:p>
            <text:p text:style-name="common-al">Bij verweer conform afdeling 3:4 wordt een zienswijze op het Ontwerpbesluit bij de gemeente ingediend. - De locatiekeuzen dienen daartoe de status van Ontwerpbesluit te hebben. - De gemeente handelt de zienswijze af door het Ontwerpbesluit hierop aan te passen in het definitieve Besluit of door de zienswijze gemotiveerd af te wijzen.</text:p>
            <text:p text:style-name="common-al">Een verweerprocedure conform afdeling 3.4 AWB is passender bij de aard van en de werkwijze waarop de locatiekeuzen voor ondergrondse containers tot stand komen; de interactie met bewoners, de locatie, belanghebbenden, en de beschikbare tijd. Besluitvorming met betrekking tot de bepaling van locatie voor de ondergrondse containers voor restafval vindt daarom plaats conform afd. 3:4 van de Algemene wet bestuursrecht.</text:p>
            <text:p text:style-name="common-al">4. De procedure </text:p>
            <text:p text:style-name="common-al">Het invoeren van ondergrondse containers voor restafval vereist een zorgvuldige, transparante en consistente werkwijze en besluitvorming. Dit traject bestaat uit de volgende onderdelen: </text:p>
            <text:p text:style-name="common-al">- het Ontwerpbesluit van burgemeester en wethouders met de vaststelling van de ontwerp containerlocaties; </text:p>
            <text:p text:style-name="common-al">- de zienswijze-termijn inzake het Ontwerpbesluit; </text:p>
            <text:p text:style-name="common-al">- het collegebesluit met de definitieve containerlocatie; </text:p>
            <text:p text:style-name="common-al">- de mogelijkheid van beroep tegen het definitieve besluit en het vragen van een voorlopige voorziening aan de rechter (spoedprocedure);</text:p>
            <text:p text:style-name="common-al">- de feitelijke plaatsing en de ingebruikname van de containers.</text:p>
            <text:p text:style-name="common-al">5. De voorlopige ontwerp-containerlocaties </text:p>
            <text:p text:style-name="common-al">Voor de locatie Fockema Andreaelaan stelt de gemeente aan de hand van de technische randvoorwaarden en de voorgesprekken met de stakeholders en bewoners de voorlopige ontwerp-containerlocatie op. De voorlopige ontwerp-containerlocaties bestaan uit een overzichtsplattegrond (zie bijlage A) met daarop de containerlocatie gemarkeerd.</text:p>
            <text:p text:style-name="common-al">6. Belangenafweging</text:p>
            <text:p text:style-name="common-al">Bij het kiezen van locaties vindt per locatie een zorgvuldige afweging plaats op basis van een aantal randvoorwaarden. De interne zorgvuldige belangenafweging en de inspraakmogelijkheid van de individuele bewoners die zienswijzen hebben tegen een gekozen locatie leiden tot een definitieve locatie. Hierbij geldt het principe dat het algemene belang (bijvoorbeeld: doelmatige inzameling, het creëren van een veilige situatie, het behoud van een parkeerplaats of boom) in beginsel altijd voor op het individuele belang staat (‘niet bij mij voor de deur of in mijn directe omgeving’). De uitvoering moet passen binnen het gemeentelijk budget (RMN begroting), het Grondstoffenbeleidsplan en de Afvalstoffenverordening 2017</text:p>
            <text:p text:style-name="common-al">7 . Ontwerpbesluit containerlocatie Fockema Andreaelaan</text:p>
            <text:p text:style-name="common-al">Aan de hand van de gesprekken met bewoners en stakeholders wordt de voorlopige containerlocatie ingetekend. Daarna neemt het college van burgemeester en wethouders een besluit met de afzonderlijke containerlocatie, waarop de voorlopige plaats van de container wordt aangewezen. Het inzamelen van huishoudelijk afval is een wettelijke taak die is opgedragen aan de gemeente. In de huidige gemeentelijke Afvalstoffenverordening is vastgelegd hoe en met welke middelen de gemeente dit doet. Het aanwijzen van een perceel voor het gebruik van een ondergrondse container als inzamelvoorziening voor restafval geeft derhalve uitvoering aan een eerder genomen gemeentelijke beslissing, waartegen geen verweer meer mogelijk is. Tegen een specifieke containerlocatie, dan wel toewijzing aan een specifieke containerlocatie, is een zienswijze mogelijk. Uit oogpunt van zorgvuldig bestuur, creëren van draagvlak en het zoveel mogelijk rekening kunnen houden met verschillende belangen, is er vooraf met alle stakeholders gesproken. </text:p>
            <text:p text:style-name="common-al"> 8. Fasering besluitvormingstraject </text:p>
            <text:p text:style-name="common-al">Dit onderdeel bestaat uit de volgende fasen: </text:p>
            <text:p text:style-name="common-al">1. Ontwerpbesluit B&amp;W over de aanwijzing van twee ondergrondse restafvalcontainers aan de Fockema Andreaelaan als Ontwerpbesluit en publicatie ervan; </text:p>
            <text:p text:style-name="common-al">2. Zienswijzetermijn van zes weken inzake punt 1; </text:p>
            <text:p text:style-name="common-al">3. Behandeling van de ingekomen zienswijzen; er moet een rechtstreeks belang bestaan van de zienswijze-indiener ten opzichte van de individuele containerlocatie; </text:p>
            <text:p text:style-name="common-al">4. Definitief Besluit B&amp;W locatie van de twee ondergrondse restafvalcontainers aan de Fockema Andreaelaan, inclusief de Nota van Antwoord over de beantwoording van de ingediende zienswijzen;</text:p>
            <text:p text:style-name="common-al">6. Publicatie van het definitieve Besluit van B&amp;W; </text:p>
            <text:p text:style-name="common-al">7 . Beroepstermijn van zes weken begint en beroep heeft geen schorsende werking; wel kan een voorlopige voorziening worden gevraagd naast het ingestelde beroep;</text:p>
            <text:p text:style-name="common-al">8. Start uitvoering van de werkzaamheden na de publicatiedatum definitief Besluit B&amp;W.</text:p>
            <text:p text:style-name="common-al">TOELICHTING per fase</text:p>
            <text:p text:style-name="common-al">
            <text:span text:style-name="nadrukcur">Ad 1. Ontwerpbesluit van B&amp;W met vastlegging van de ontwerp containerlocaties en publicatie </text:span>
          </text:p>
            <text:p text:style-name="common-al">B&amp;W stellen het Ontwerpbesluit met bijbehorende stukken vast (is dit document) om dit vervolgens ter inzage te leggen op het gemeentehuis. Gedurende zes weken na de eerste dag dat het Ontwerpbesluit ter inzage ligt, kunnen belanghebbenden al hun vragen schriftelijk kenbaar maken bij de gemeente of anderszins zienswijzen inbrengen. De locatie waar het Ontwerpbesluit ter inzage ligt en de termijn voor het indienen van zienswijzen, staan in de publicatie en op de gemeentelijke website. </text:p>
            <text:p text:style-name="common-al">
            <text:span text:style-name="nadrukcur">Ad 2. Participatie-traject met inwoners en Eemland Wonen. </text:span>
          </text:p>
            <text:p text:style-name="common-al">In het voortraject heeft overleg plaatsgevonden tussen omwonenden, RMN, Eemland Wonen en de gemeente Baarn. De omwonenden worden persoonlijk geïnformeerd over dit ontwerpbesluit van het college en de onderbouwing daarvan. In de brief wordt ook beschreven hoe er bezwaar gemaakt kan worden. </text:p>
            <text:p text:style-name="common-al">
            <text:span text:style-name="nadrukcur">Ad 3. Zienswijzetermijn van zes weken begint op de dag zoals die in de publicatie staat vermeld</text:span>. </text:p>
            <text:p text:style-name="common-al">Als belanghebbende kunt u een zienswijze op dit Ontwerpbesluit voor de locatie bij U in de buurt indienen. Alle binnengekomen reacties worden in het definitief besluit meegewogen in de vorm van een Nota van Antwoord. Bij uw zienswijze zet u in ieder geval uw naam en adres, de datum en de reden van uw zienswijze. Alleen belanghebbenden die tijdig hun zienswijzen indienen over een voorgenomen besluit kunnen later beroep bij de Raad van State aantekenen tegen een definitief besluit en een voorlopige voorziening vragen. </text:p>
            <text:p text:style-name="common-al">
            <text:span text:style-name="nadrukcur">Ad 4. Behandeling van de ingekomen zienswijzen en de vertaling in een definitief Besluit</text:span>. </text:p>
            <text:p text:style-name="common-al">Na de termijn van zes weken worden alle ingediende zienswijzen verzameld en in behandeling genomen. Het behandelen van een zienswijze bestaat in beginsel uit een interne herbeoordeling van het eerder genomen Ontwerpbesluit. Indien nodig vindt telefonisch overleg plaats met de indiener van een reactie of zienswijze. Huisbezoeken zijn ook mogelijk, bijvoorbeeld om gezamenlijk naar de (on)mogelijkheid van een andere locatie te kijken. Hoewel een hoorplicht niet verplicht is wordt in de situaties waarbij nog geen mondeling contact is geweest met de indiener van de zienswijze, betrokkene vooraf telefonisch benaderd dan wel bezocht voor een toelichting op de zienswijze. Alle schriftelijk ontvangen reacties en alle zienswijzen handelt de gemeente schriftelijk af. In geval een zienswijze wordt afgewezen, wordt een volledige motivatie in de schriftelijke afwijzing opgenomen.</text:p>
            <text:p text:style-name="common-al">
            <text:span text:style-name="nadrukcur">Ad 5. Definitief besluit B&amp;W aangepaste Ontwerp-locatieplan </text:span>
          </text:p>
            <text:p text:style-name="common-al">Het college van B&amp;W nemen na het einde van de zienswijzetermijn een besluit over de ingediende zienswijzen (Nota van Antwoord) en nemen een definitief besluit over de containerlocaties. Indien het definitieve locatieplan is gewijzigd ten opzichte van het Ontwerpbesluit, krijgen alle betrokken inwoners daarover een brief. Bij het definitieve besluit over de containerlocaties is een overzicht gevoegd van de wijzigingen die er zijn ten opzichte van het Ontwerpbesluit en de reden ervan (Nota van Antwoord).</text:p>
            <text:p text:style-name="common-al">
            <text:span text:style-name="nadrukcur">Ad 6. Publicatie van het definitieve besluit van B&amp;W </text:span>
          </text:p>
            <text:p text:style-name="common-al">Het definitieve besluit wordt gepubliceerd op de bij de gemeente Baarn gebruikelijke wijze (o.a. via de gemeentelijke website ). Tegen het besluit is conform afdeling 3.4 van de Algemene wet bestuursrecht geen bezwaar mogelijk. Belanghebbenden kunnen tegen het Besluit beroep aantekenen bij de Raad van State. De termijn waarbinnen het beroep door de Raad van State moet zijn ontvangen is zes weken na publicatie van het besluit. Beroep is enkel mogelijk als een zienswijze op het Ontwerpbesluit is ingediend, dan wel als het de indiener van het beroep een nieuwe belanghebbende is door wijziging van het Ontwerpbesluit. De werkwijze van de gemeente is er echter op gebaseerd dat wijzigingen van het Ontwerpbesluit geen aanleiding geven tot nieuwe belanghebbenden die zich in hun belang geschaad kunnen voelen. Mocht er zich een situatie voordoen waarin dit toch onvermijdelijk blijkt, dan wordt de betreffende locatie in een nieuw Ontwerpbesluit opgenomen. </text:p>
            <text:p text:style-name="common-al">
            <text:span text:style-name="nadrukcur">Ad 7 . Beroepstermijn van zes weken begint en beroep heeft geen schorsende werking</text:span> </text:p>
            <text:p text:style-name="common-al">De start van de plaatsing van de twee containers volgt na publicatie van het definitieve Besluit. Inwoners die het aangaan ontvangen een brief over o.a. de planning van uitvoering van de werkzaamheden en de eventuele overlast door de werkelijke plaatsing, zoals tijdelijke verkeersmaatregelen. Op locaties waartegen beroep wordt verwacht of is aangetekend, komen gedurende de beroepstermijn of procedure tijdelijk bovengrondse containers of wordt een andere voorziening in het publieke belang getroffen. Hiermee wordt beoogd om een brengvoorziening voor alle buurtbewoners te hebben gedurende de procedure. </text:p>
            <text:p text:style-name="common-al">
            <text:span text:style-name="nadrukcur">Ad 8. Start uitvoering van de werkzaamheden na de publicatiedatum definitief Besluit</text:span> </text:p>
            <text:p text:style-name="common-al">Na plaatsing en controle van de werking van de containers gaan de containers in gebruik. De inwoners ontvangen een brief met daarbij een handleiding voor het gebruik van de container en hun toegangspas voor de containers op de aan hun woning toegewezen restafval containerlocaties. Vanaf het moment van de aansluiting op de containers zijn de inwoners krachtens de regels en voorschriften van de in de gemeente Baarn dan geldende Afvalstoffenverordening en Uitvoeringsbesluit verplicht gebruik te maken van de ondergrondse container voor het aanbieden van hun restafval. De ingangsdatum daarvoor staat genoemd in de brief met het toegangspasje. </text:p>
            <text:p text:style-name="common-al">BIJLAGEN</text:p>
            <text:p text:style-name="common-al">Bijlage A. Productblad OC Fockema Andreaela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Baarn - 21 jul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922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2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2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arn</meta:user-defined>
    <meta:user-defined meta:name="OVERHEID.Informatietype/DC.type">officiële publicatie</meta:user-defined>
    <meta:user-defined meta:name="OVERHEIDgvop.Informatietype/DC.type">Plannen | ruimtelijk</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op.Ruimtelijkplan/OVERHEIDop.bekendmakingBetreffendePlan">NL.IMRO.0308.000015-VA01</meta:user-defined>
    <dc:language>nl</dc:language>
    <meta:user-defined meta:name="OVERHEID.Gemeente/DC.spatial">Baarn</meta:user-defined>
    <meta:user-defined meta:name="OVERHEID.EPSG28992/DC.spatial">147648 470299</meta:user-defined>
    <meta:user-defined meta:name="DC.title">Gemeente Baarn - Ontwerp Aanwijzingsbesluit twee ondergrondse restafvalcontainers Fockema Andreaelaan</meta:user-defined>
    <meta:user-defined meta:name="OVERHEID.PostcodeHuisnummer/OVERHEIDop.postcodeHuisnummer">3741EJ 43</meta:user-defined>
    <meta:user-defined meta:name="OVERHEIDop.straatnaam">Prof. Fockema Andreaelaan</meta:user-defined>
    <meta:user-defined meta:name="OVERHEIDop.woonplaats">Baarn</meta:user-defined>
    <meta:user-defined meta:name="DCTERMS.W3CDTF/DCTERMS.available">2020-07-23</meta:user-defined>
    <meta:user-defined meta:name="DCTERMS.W3CDTF/OVERHEIDop.jaargang">2020</meta:user-defined>
    <meta:user-defined meta:name="OVERHEIDop.publicationIssue">189226</meta:user-defined>
    <meta:user-defined meta:name="OVERHEIDop.GmbID/DC.identifier">gmb-2020-189226</meta:user-defined>
    <meta:user-defined meta:name="OVERHEIDop.versieInformatie"/>
  </office:meta>
</office:document-meta>
</file>