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indakker 8, 10 en Kransakker 2, 4, 6, 8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0 een besluit genomen op de aanvraag omgevingsvergunning voor het bouwen van 6 woningen op de locatie Grindakker 8, 10 en Kransakker 2, 4, 6, 8 Meijel. De aanvraag is geregistreerd onder zaaknummer 1894213804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2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17.74 372449.59</meta:user-defined>
    <meta:user-defined meta:name="DC.title">verleende omgevingsvergunning Grindakker 8, 10 en Kransakker 2, 4, 6, 8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20-01-24</meta:user-defined>
    <meta:user-defined meta:name="DCTERMS.W3CDTF/OVERHEIDop.jaargang">2020</meta:user-defined>
    <meta:user-defined meta:name="OVERHEIDop.publicationIssue">18922</meta:user-defined>
    <meta:user-defined meta:name="OVERHEIDop.GmbID/DC.identifier">gmb-2020-18922</meta:user-defined>
    <meta:user-defined meta:name="OVERHEIDop.versieInformatie"/>
  </office:meta>
</office:document-meta>
</file>