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peelweg ong. te America, aangevraagde omgevingsvergunning 14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aanvragen voor grondverzet, aanplant bomen, aanleggen fietspad en plaatsen van raster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9219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1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1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541.75 384743.11</meta:user-defined>
    <meta:user-defined meta:name="DC.title">Middenpeelweg ong. te America, aangevraagde omgevingsvergunning 14 juli 2020</meta:user-defined>
    <meta:user-defined meta:name="OVERHEID.PostcodeHuisnummer/OVERHEIDop.postcodeHuisnummer">5966PJ 10</meta:user-defined>
    <meta:user-defined meta:name="OVERHEIDop.straatnaam">Peelheideweg</meta:user-defined>
    <meta:user-defined meta:name="OVERHEIDop.woonplaats">America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219</meta:user-defined>
    <meta:user-defined meta:name="OVERHEIDop.GmbID/DC.identifier">gmb-2020-189219</meta:user-defined>
    <meta:user-defined meta:name="OVERHEIDop.versieInformatie"/>
  </office:meta>
</office:document-meta>
</file>