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evenementenvergunning verleend –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8052</text:span>
          </text:p>
            <text:p text:style-name="common-al">Gemeente Amstelveen heeft op 16 juli 2020 een besluit genomen op de aanvraag evenementenvergunning voor SportWays Hockeykampen van 16 juli t/m 21 augustus 2020. De locatie is Nieuwe Kalfjeslaan 19. De evenementenvergunning is verleend.</text:p>
            <text:p text:style-name="tussenkopcur">
            <text:span text:style-name="nadrukvet">Rectificatie</text:span>
          </text:p>
            <text:p text:style-name="common-al">De datum van het evenementen moet zijn 16 juli 2020 t/m 21 augustus 2020. Zie voor eerdere bekendmaking Gemeenteblad 2020 nr. <text:a xlink:href="https://zoek.officielebekendmakingen.nl/gmb-2020-185331.html" xlink:type="simple">18533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1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21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48052</meta:user-defined>
    <meta:user-defined meta:name="DCTERMS.abstract">SportWays Hockeykampen van 16  juli t/m 21 augustus 2020</meta:user-defined>
    <dc:language>nl</dc:language>
    <meta:user-defined meta:name="OVERHEID.EPSG28992/DC.spatial">118522.321 481483.536</meta:user-defined>
    <meta:user-defined meta:name="DC.title">Gemeente Amstelveen – rectificatie aanvraag evenementenvergunning verleend –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11</meta:user-defined>
    <meta:user-defined meta:name="OVERHEIDop.GmbID/DC.identifier">gmb-2020-189211</meta:user-defined>
    <meta:user-defined meta:name="OVERHEIDop.versieInformatie"/>
  </office:meta>
</office:document-meta>
</file>