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gemaal - N247 ter hoogte van de Purmer Ee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de Purmer Ee in Monnickendam voor het realiseren van een gemaal</text:p>
            <text:p text:style-name="common-al">(ingekomen 13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21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496.921 491130.298</meta:user-defined>
    <meta:user-defined meta:name="DC.title">Gemeente Waterland - aanvraag omgevingsvergunning - realiseren van gemaal - N247 ter hoogte van de Purmer Ee, Monnickendam</meta:user-defined>
    <meta:user-defined meta:name="OVERHEID.PostcodeHuisnummer/OVERHEIDop.postcodeHuisnummer">1022KK 47</meta:user-defined>
    <meta:user-defined meta:name="OVERHEIDop.straatnaam">H. Stolleplantsoen</meta:user-defined>
    <meta:user-defined meta:name="OVERHEIDop.woonplaats">Ams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10</meta:user-defined>
    <meta:user-defined meta:name="OVERHEIDop.GmbID/DC.identifier">gmb-2020-189210</meta:user-defined>
    <meta:user-defined meta:name="OVERHEIDop.versieInformatie"/>
  </office:meta>
</office:document-meta>
</file>