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tterwoud 17A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Butterwoud 17A</text:span>, wijzigen voorgevel en realiseren vide</text:p>
            <text:p text:style-name="common-al">Verleende omgevingsvergunning is 16 juli 2020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920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0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0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130.153 520230.847</meta:user-defined>
    <meta:user-defined meta:name="DC.title">Butterwoud 17A VERLEENDE OMGEVINGSVERGUNNING</meta:user-defined>
    <meta:user-defined meta:name="OVERHEID.PostcodeHuisnummer/OVERHEIDop.postcodeHuisnummer">1689BS 17</meta:user-defined>
    <meta:user-defined meta:name="OVERHEIDop.straatnaam">Butterwoud</meta:user-defined>
    <meta:user-defined meta:name="OVERHEIDop.woonplaats">Zwaag</meta:user-defined>
    <meta:user-defined meta:name="DCTERMS.W3CDTF/DCTERMS.available">2020-07-23</meta:user-defined>
    <meta:user-defined meta:name="DCTERMS.W3CDTF/OVERHEIDop.jaargang">2020</meta:user-defined>
    <meta:user-defined meta:name="OVERHEIDop.publicationIssue">189208</meta:user-defined>
    <meta:user-defined meta:name="OVERHEIDop.GmbID/DC.identifier">gmb-2020-189208</meta:user-defined>
    <meta:user-defined meta:name="OVERHEIDop.versieInformatie"/>
  </office:meta>
</office:document-meta>
</file>