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over grondexploitati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maakt bekend dat het een overeenkomst heeft gesloten, overeenkomstig artikel 6.24 lid 3 van de Wet ruimtelijke ordening gericht op de realisatie van een bouwplan op de locatie plaatselijk bekend Kleine Rul te Duizel, dat voorziet in de realisatie van 7 woningen binnen het exploitatiegebied.</text:p>
            <text:p text:style-name="al"/>
            <text:p text:style-name="al">Conform artikel 6.2.12 van het Besluit ruimtelijke ordening ligt vanaf 30 juli 2020 gedurende zes weken een zakelijke beschrijving van deze overeenkomst ter visie bij de gemeentebalie. </text:p>
            <text:p text:style-name="al"/>
            <text:p text:style-name="al">Meer informatie?</text:p>
            <text:p text:style-name="al">Indien u vragen heeft over dit project kunt u contact opnemen met het team Ruimte, bereikbaar op telefoonnummer 0497 – 531 30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Eersel, 29 juli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89205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0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0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.TaxonomieBeleidsagenda/OVERHEID.category">Ruimte en infrastructuur | Organisatie en beleid</meta:user-defined>
    <dc:language>nl</dc:language>
    <meta:user-defined meta:name="OVERHEID.EPSG28992/DC.spatial">148932.604 375963.296</meta:user-defined>
    <meta:user-defined meta:name="DC.title">Overeenkomst over grondexploitatie</meta:user-defined>
    <meta:user-defined meta:name="OVERHEID.PostcodeHuisnummer/OVERHEIDop.postcodeHuisnummer">5525DB 8</meta:user-defined>
    <meta:user-defined meta:name="OVERHEIDop.straatnaam">Kleine Rul</meta:user-defined>
    <meta:user-defined meta:name="OVERHEIDop.woonplaats">Duizel</meta:user-defined>
    <meta:user-defined meta:name="DCTERMS.W3CDTF/DCTERMS.available">2020-07-30</meta:user-defined>
    <meta:user-defined meta:name="DCTERMS.W3CDTF/OVERHEIDop.jaargang">2020</meta:user-defined>
    <meta:user-defined meta:name="OVERHEIDop.publicationIssue">189205</meta:user-defined>
    <meta:user-defined meta:name="OVERHEIDop.GmbID/DC.identifier">gmb-2020-189205</meta:user-defined>
    <meta:user-defined meta:name="OVERHEIDop.versieInformatie"/>
  </office:meta>
</office:document-meta>
</file>