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ternatief Straatfestival, binnenstad (zaaknummer 141476-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Alternatief Straatfestival op <text:span text:style-name="nadrukvet">14 augustus 2020</text:span>, locatie <text:span text:style-name="nadrukvet">binnenstad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20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15.795 502883.687</meta:user-defined>
    <meta:user-defined meta:name="DC.title">Aanvraag Evenementenvergunning, Alternatief Straatfestival, binnenstad (zaaknummer 141476-2020)</meta:user-defined>
    <meta:user-defined meta:name="OVERHEID.PostcodeHuisnummer/OVERHEIDop.postcodeHuisnummer">8011PK 2</meta:user-defined>
    <meta:user-defined meta:name="OVERHEIDop.straatnaam">Grote Kerkplein</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201</meta:user-defined>
    <meta:user-defined meta:name="OVERHEIDop.GmbID/DC.identifier">gmb-2020-189201</meta:user-defined>
    <meta:user-defined meta:name="OVERHEIDop.versieInformatie"/>
  </office:meta>
</office:document-meta>
</file>