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eweg 16 (nabij)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an 14 december 2019is ingetrokken</text:p>
            <text:p text:style-name="common-al"/>
            <text:p text:style-name="last-al">het plaatsen van een hek, kappen van drie bomen en bouwen van een kantoor/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067.39 470731.87</meta:user-defined>
    <meta:user-defined meta:name="OVERHEID.EPSG28992/DC.spatial">96730.66 470402.96</meta:user-defined>
    <meta:user-defined meta:name="DC.title">Menneweg 16 (nabij) in Sassenheim</meta:user-defined>
    <meta:user-defined meta:name="OVERHEID.PostcodeHuisnummer/OVERHEIDop.postcodeHuisnummer">2172DA 6</meta:user-defined>
    <meta:user-defined meta:name="OVERHEID.PostcodeHuisnummer/OVERHEIDop.postcodeHuisnummer">2172</meta:user-defined>
    <meta:user-defined meta:name="OVERHEIDop.straatnaam">Charley Tooroplaan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92</meta:user-defined>
    <meta:user-defined meta:name="OVERHEIDop.GmbID/DC.identifier">gmb-2020-1892</meta:user-defined>
    <meta:user-defined meta:name="OVERHEIDop.versieInformatie"/>
  </office:meta>
</office:document-meta>
</file>