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mes Grievelaan 1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James Grievelaan 10</text:span>, plaatsen carport</text:p>
            <text:p text:style-name="common-al">Verleende omgevingsvergunning is 16 juli 2020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918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8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8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697.635 519422.696</meta:user-defined>
    <meta:user-defined meta:name="DC.title">James Grievelaan 10 VERLEENDE OMGEVINGSVERGUNNING</meta:user-defined>
    <meta:user-defined meta:name="OVERHEID.PostcodeHuisnummer/OVERHEIDop.postcodeHuisnummer">1695HX 10</meta:user-defined>
    <meta:user-defined meta:name="OVERHEIDop.straatnaam">James Grievelaan</meta:user-defined>
    <meta:user-defined meta:name="OVERHEIDop.woonplaats">Blokker</meta:user-defined>
    <meta:user-defined meta:name="DCTERMS.W3CDTF/DCTERMS.available">2020-07-23</meta:user-defined>
    <meta:user-defined meta:name="DCTERMS.W3CDTF/OVERHEIDop.jaargang">2020</meta:user-defined>
    <meta:user-defined meta:name="OVERHEIDop.publicationIssue">189184</meta:user-defined>
    <meta:user-defined meta:name="OVERHEIDop.GmbID/DC.identifier">gmb-2020-189184</meta:user-defined>
    <meta:user-defined meta:name="OVERHEIDop.versieInformatie"/>
  </office:meta>
</office:document-meta>
</file>