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3e Loosterweg 40 in Hillegom, Kenmerk Z-20-140587, het vervangen van diverse beplatingen voor een 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vangen van diverse beplatingen voor een loods</text:p>
            <text:p text:style-name="common-al"/>
            <text:p text:style-name="common-al">
            <text:span text:style-name="nadrukcur">Datum ontvangst </text:span>19 juli 2020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189171</text:span><text:line-break/><text:date style:data-style-name="dag" text:fixed="true" text:date-value="2020-07-28"/><text:line-break/><text:date style:data-style-name="jaar" text:fixed="true" text:date-value="2020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9171</text:span><text:date style:data-style-name="nicedate" text:fixed="true" text:date-value="2020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9171</text:span><text:date style:data-style-name="nicedate" text:fixed="true" text:date-value="2020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Hillego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/OVERHEID.category">Ruimte en infrastructuur | Organisatie en beleid</meta:user-defined>
    <dc:language>nl</dc:language>
    <meta:user-defined meta:name="OVERHEID.EPSG28992/DC.spatial">98684.86 478698</meta:user-defined>
    <meta:user-defined meta:name="DC.title">Nieuwe aanvraag omgevingsvergunning, 3e Loosterweg 40 in Hillegom, Kenmerk Z-20-140587, het vervangen van diverse beplatingen voor een loods</meta:user-defined>
    <meta:user-defined meta:name="OVERHEID.PostcodeHuisnummer/OVERHEIDop.postcodeHuisnummer">2182CV 40</meta:user-defined>
    <meta:user-defined meta:name="OVERHEIDop.straatnaam">3e Loosterweg</meta:user-defined>
    <meta:user-defined meta:name="OVERHEIDop.woonplaats">Hillegom</meta:user-defined>
    <meta:user-defined meta:name="DCTERMS.W3CDTF/DCTERMS.available">2020-07-28</meta:user-defined>
    <meta:user-defined meta:name="DCTERMS.W3CDTF/OVERHEIDop.jaargang">2020</meta:user-defined>
    <meta:user-defined meta:name="OVERHEIDop.publicationIssue">189171</meta:user-defined>
    <meta:user-defined meta:name="OVERHEIDop.GmbID/DC.identifier">gmb-2020-189171</meta:user-defined>
    <meta:user-defined meta:name="OVERHEIDop.versieInformatie"/>
  </office:meta>
</office:document-meta>
</file>