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4 en 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li 2020:</text:p>
            <text:p text:style-name="common-al">- <text:span text:style-name="nadrukvet">Stationsstraat 4 en 4 a</text:span>: het plaatsen van markiezen aa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1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5</meta:user-defined>
    <meta:user-defined meta:name="DCTERMS.abstract">Stationsstraat 4 en 4 a in Boxtel: het plaatsen van markiezen aan de voorgevel.</meta:user-defined>
    <dc:language>nl</dc:language>
    <meta:user-defined meta:name="OVERHEID.EPSG28992/DC.spatial">150619 399939</meta:user-defined>
    <meta:user-defined meta:name="DC.title">Aangevraagde omgevingsvergunning Stationsstraat 4 en 4 a in Boxtel</meta:user-defined>
    <meta:user-defined meta:name="OVERHEID.PostcodeHuisnummer/OVERHEIDop.postcodeHuisnummer">5281GD 4</meta:user-defined>
    <meta:user-defined meta:name="OVERHEIDop.straatnaam">Stationsstraat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165</meta:user-defined>
    <meta:user-defined meta:name="OVERHEIDop.GmbID/DC.identifier">gmb-2020-189165</meta:user-defined>
    <meta:user-defined meta:name="OVERHEIDop.versieInformatie"/>
  </office:meta>
</office:document-meta>
</file>