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enstraat 17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
            <text:span text:style-name="nadrukvet">Wabenstraat</text:span>
            <text:span text:style-name="nadrukvet"> 17</text:span>, bouwen aanbouw aan achterzijde woning</text:p>
            <text:p text:style-name="common-al">Verleende omgevingsvergunning is 16 juli 2020 verzonden </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89154</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4</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154</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525.522 518167.278</meta:user-defined>
    <meta:user-defined meta:name="DC.title">Wabenstraat 17 VERLEENDE OMGEVINGSVERGUNNING</meta:user-defined>
    <meta:user-defined meta:name="OVERHEID.PostcodeHuisnummer/OVERHEIDop.postcodeHuisnummer">1624GM 17</meta:user-defined>
    <meta:user-defined meta:name="OVERHEIDop.straatnaam">Wabenstraat</meta:user-defined>
    <meta:user-defined meta:name="OVERHEIDop.woonplaats">Hoorn</meta:user-defined>
    <meta:user-defined meta:name="DCTERMS.W3CDTF/DCTERMS.available">2020-07-23</meta:user-defined>
    <meta:user-defined meta:name="DCTERMS.W3CDTF/OVERHEIDop.jaargang">2020</meta:user-defined>
    <meta:user-defined meta:name="OVERHEIDop.publicationIssue">189154</meta:user-defined>
    <meta:user-defined meta:name="OVERHEIDop.GmbID/DC.identifier">gmb-2020-189154</meta:user-defined>
    <meta:user-defined meta:name="OVERHEIDop.versieInformatie"/>
  </office:meta>
</office:document-meta>
</file>