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92, 7315 HX, Apeldoorn, het plaatsen van dakkapellen en het geheel vervangen van de dakplaten en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1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1</meta:user-defined>
    <dc:language>nl</dc:language>
    <meta:user-defined meta:name="OVERHEID.EPSG28992/DC.spatial">193897.744 471971.946</meta:user-defined>
    <meta:user-defined meta:name="DC.title">Aanvraag omgevingsvergunning Koningstraat 92, 7315 HX, Apeldoorn, het plaatsen van dakkapellen en het geheel vervangen van de dakplaten en dakpannen</meta:user-defined>
    <meta:user-defined meta:name="OVERHEID.PostcodeHuisnummer/OVERHEIDop.postcodeHuisnummer">7315HX 92</meta:user-defined>
    <meta:user-defined meta:name="OVERHEIDop.straatnaam">Koningstraat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300</meta:user-defined>
    <meta:user-defined meta:name="OVERHEIDop.publicationIssue">189146</meta:user-defined>
    <meta:user-defined meta:name="OVERHEIDop.GmbID/DC.identifier">gmb-2020-189146</meta:user-defined>
    <meta:user-defined meta:name="OVERHEIDop.versieInformatie"/>
  </office:meta>
</office:document-meta>
</file>