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melstraat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Trommelstraat 13</text:span>, <text:span text:style-name="nadrukcur">verbouwen woning t.b.v. </text:span><text:span text:style-name="nadrukcur">splitsing naar twee woningen</text:span></text:p>
            <text:p text:style-name="common-al">Verleende omgevingsvergunning is 3 juli 2020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4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29.023 516986.043</meta:user-defined>
    <meta:user-defined meta:name="DC.title">Trommelstraat 13 VERLEENDE OMGEVINGSVERGUNNING</meta:user-defined>
    <meta:user-defined meta:name="OVERHEID.PostcodeHuisnummer/OVERHEIDop.postcodeHuisnummer">1621CH 13</meta:user-defined>
    <meta:user-defined meta:name="OVERHEIDop.straatnaam">Trommelstraat</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42</meta:user-defined>
    <meta:user-defined meta:name="OVERHEIDop.GmbID/DC.identifier">gmb-2020-189142</meta:user-defined>
    <meta:user-defined meta:name="OVERHEIDop.versieInformatie"/>
  </office:meta>
</office:document-meta>
</file>