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werkgeverscommissie gemeente Noardeast-Fryslân 2020</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de werkgeverscommissie d.d. 16 maart 2020;</text:p>
            <text:p text:style-name="al">gelet op artikel 83, eerste lid en de artikelen 107 tot en met 107e van de Gemeentewet;</text:p>
            <text:p text:style-name="al">b e s l u i t :</text:p>
            <text:p text:style-name="al">vast te stellen de volgende:</text:p>
            <text:p text:style-name="al">Verordening op de werkgeverscommissie Noardeast-Fryslâ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Taken en bevoegdheden werkgeverscommissie</text:p>
            <text:p text:style-name="al">1. 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 e lid 2 Gemeentewet), alsmede het als werkgever voeren van overleg met de vakbonden in het Lokaal Overleg.</text:p>
            <text:p text:style-name="al">2. Ten aanzien van lokale regelingen geldt:</text:p>
            <text:p text:style-name="al">a. Ten aanzien van de lokale regelingen voor arbeidsvoorwaarden die niet zijn geregeld in de landelijk geldende CAO, worden voor het griffiepersoneel de bepalingen gevolgd zoals die voor de gemeentelijke organisatie ressorterend onder de gemeentesecretaris/algemeen directeur in het Personeelshandboek zijn vastgelegd. Indien toepassing daarvan een ongewenste of onredelijke situatie zou opleveren, kan de werkgeverscommissie besluiten hiervan af te wijken.</text:p>
            <text:p text:style-name="al">b. Alvorens de conceptadviezen c.q. conceptregelingen m.b.t. het personeelshandboek aan de Ondernemingsraad of het Lokaal Overleg worden voorgelegd, neemt de werkgeverscommissie hiertoe een voorgenomen besluit. In de concepten wordt, indien de werkgeverscommissie dit noodzakelijk acht, een griffie-specifieke regeling opgenomen.</text:p>
            <text:p text:style-name="al">c. De gemeentesecretaris/algemeen directeur is gemandateerd om het overleg te voeren met de ondernemingsraad.</text:p>
            <text:p text:style-name="al">d. Na behandeling in OR of Lokaal Overleg neemt de werkgeverscommissie een (definitief) besluit.</text:p>
            <text:p text:style-name="al">3. Tot de bevoegdheid van de werkgeverscommissie behoren ook de voorbereiding en uitvoering van de overige tot het werkgeverschap van de raad behorende besluiten en regelingen.</text:p>
            <text:p text:style-name="al">4. Uitgezonderd van delegatie zijn de bevoegdheden als bedoeld in artikel 107, 107a, tweede lid, 107d, eerste lid en 107e, eerste lid, van de Gemeentewet.</text:p>
            <text:p text:style-name="al">5. De werkgeverscommissie kan de aan haar overgedragen bevoegdheden ten aanzien van het griffiepersoneel mandateren aan de griffier.</text:p>
            <text:p text:style-name="al"/>
          </text:section>
          <text:section text:name="artikel_id1-3-2-2-3" text:style-name="artikel">
            <text:p text:style-name="artikel_kop_titel"><text:span text:style-name="artikel_kop_label">Artikel</text:span> <text:span text:style-name="artikel_kop_nr">2.</text:span> Samenstelling werkgeverscommissie</text:p>
            <text:p text:style-name="al">1. De werkgeverscommissie bestaat uit een voorzitter, een secretaris en één lid. De werkgeverscommissie bepaalt in onderling overleg welke leden de rol van voorzitter en secretaris uitoefenen.</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p text:style-name="al">4. In voorkomende gevallen kunnen, op verzoek van de leden van de werkgeverscommissie of de griffier, derden worden uitgenodigd om in de vergadering van de werkgeverscommissie aanwezig te zijn ter informatie of advies.</text:p>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section>
          <text:section text:name="artikel_id1-3-2-2-5" text:style-name="artikel">
            <text:p text:style-name="artikel_kop_titel"><text:span text:style-name="artikel_kop_label">Artikel</text:span> <text:span text:style-name="artikel_kop_nr">4.</text:span> Taken secretaris</text:p>
            <text:p text:style-name="al">De secretaris draagt in ieder geval zorg voor:</text:p>
            <text:p text:style-name="al">a. de besluitenlijst van de vergaderingen van de werkgeverscommissie en de functionerings- en beoordelingsgesprekken met de griffier;</text:p>
            <text:p text:style-name="al">b. het medeondertekenen van stukken en besluiten die van de werkgeverscommissie uitgaan.</text:p>
          </text:section>
          <text:section text:name="artikel_id1-3-2-2-6" text:style-name="artikel">
            <text:p text:style-name="artikel_kop_titel"><text:span text:style-name="artikel_kop_label">Artikel</text:span> <text:span text:style-name="artikel_kop_nr">5.</text:span> Ondersteuning van de commissie</text:p>
            <text:p text:style-name="al">1. De griffier, of een door deze aan te wijzen functionaris, staat de werkgeverscommissie terzijde.</text:p>
            <text:p text:style-name="al">2. Ook het team P&amp;O staat de werkgeverscommissie terzijde.</text:p>
            <text:p text:style-name="al"/>
          </text:section>
          <text:section text:name="artikel_id1-3-2-2-7" text:style-name="artikel">
            <text:p text:style-name="artikel_kop_titel"><text:span text:style-name="artikel_kop_label">Artikel</text:span> <text:span text:style-name="artikel_kop_nr">6.</text:span> Besluitvorming</text:p>
            <text:p text:style-name="al">1. Besluiten worden genomen bij meerderheid van stemmen, uitgebracht door de leden zoals bedoeld in artikel 2. </text:p>
            <text:p text:style-name="al">2. Besluiten worden alleen genomen indien in de vergadering meer dan de helft van het aantal zitting hebbende leden aanwezig is.</text:p>
            <text:p text:style-name="al">3. Indien niet alle leden van de werkgeverscommissie aanwezig zijn en er geen overeenstemming kan worden bereikt wordt de besluitvorming uitgesteld naar een volgende vergadering. In het geval uitstel van de besluitvorming, gezien de aard van het te nemen besluit, niet wenselijk is, is de stem van de voorzitter van de werkgeverscommissie doorslaggevend.</text:p>
          </text:section>
          <text:section text:name="artikel_id1-3-2-2-8" text:style-name="artikel">
            <text:p text:style-name="artikel_kop_titel"><text:span text:style-name="artikel_kop_label">Artikel</text:span> <text:span text:style-name="artikel_kop_nr">7.</text:span> Beslotenheid van vergaderingen</text:p>
            <text:p text:style-name="al">1. De vergaderingen van de werkgeverscommissie worden in het belang als bedoeld in artikel 10, tweede lid, onder e of f van de Wet openbaarheid van bestuur in beslotenheid gehouden.</text:p>
            <text:p text:style-name="al">2. Op de agenda en op alle stukken berust geheimhouding, tenzij de werkgeverscommissie beslist dat hierop, of een deel daarvan, openbaarheid rust.</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 keer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periodiek verslag uit aan de raad van haar werkzaamheden en bevindingen. Vastgestelde arbeidsvoorwaardenregelingen worden ter kennis van de raad gebracht.</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Gelijktijdig komt de Verordening op de werkgeverscommissie Noardeast-Fryslân (2019) te vervallen.</text:p>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op de werkgeverscommissie Noardeast-Fryslân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van 23 april 2020.</text:span></text:p>
            <text:p><text:span text:style-name="functie">De Raad voornoemd,</text:span></text:p>
            <text:p><text:span text:style-name="functie">de griffier   de voorzitter</text:span></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914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artikel 83 van de Gemeentewet]|[1.0:c:BWBR0005416&amp;artikel=83&amp;g=2020-01-01</meta:user-defined>
    <meta:user-defined meta:name="OVERHEIDop.referentienummer">Z262691-2020</meta:user-defined>
    <meta:user-defined meta:name="DCTERMS.alternative">Verordening op de werkgeverscommissie Noardeast-Fryslân 2020</meta:user-defined>
    <dc:language>nl</dc:language>
    <meta:user-defined meta:name="OVERHEID.Gemeente/DC.spatial">Noardeast-Fryslân</meta:user-defined>
    <meta:user-defined meta:name="DC.title">Verordening op de werkgeverscommissie gemeente Noardeast-Fryslân 2020</meta:user-defined>
    <meta:user-defined meta:name="DCTERMS.W3CDTF/DCTERMS.available">2020-07-31</meta:user-defined>
    <meta:user-defined meta:name="DCTERMS.W3CDTF/OVERHEIDop.jaargang">2020</meta:user-defined>
    <meta:user-defined meta:name="OVERHEIDop.publicationIssue">189141</meta:user-defined>
    <meta:user-defined meta:name="OVERHEIDop.betreftRegeling">CVDR642852_1</meta:user-defined>
    <meta:user-defined meta:name="xs:date/OVERHEIDop.startdatum">2020-07-31</meta:user-defined>
    <meta:user-defined meta:name="OVERHEIDop.GmbID/DC.identifier">gmb-2020-189141</meta:user-defined>
    <meta:user-defined meta:name="OVERHEIDop.versieInformatie"/>
  </office:meta>
</office:document-meta>
</file>