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10 te Grubbenvorst, verlenging beslistermijn omgevingsvergunning (besluitdatum 17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hogen van bedrijfsgebouw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14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4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4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1.55 381886.36</meta:user-defined>
    <meta:user-defined meta:name="DC.title">Vinkenpeelweg 10 te Grubbenvorst, verlenging beslistermijn omgevingsvergunning (besluitdatum 17 juli 2020)</meta:user-defined>
    <meta:user-defined meta:name="OVERHEID.PostcodeHuisnummer/OVERHEIDop.postcodeHuisnummer">5971NJ 10</meta:user-defined>
    <meta:user-defined meta:name="OVERHEIDop.straatnaam">Vinkenpeelweg</meta:user-defined>
    <meta:user-defined meta:name="OVERHEIDop.woonplaats">Grubbenvor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40</meta:user-defined>
    <meta:user-defined meta:name="OVERHEIDop.GmbID/DC.identifier">gmb-2020-189140</meta:user-defined>
    <meta:user-defined meta:name="OVERHEIDop.versieInformatie"/>
  </office:meta>
</office:document-meta>
</file>