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aliseren nokverhoging met dakkapel, Groen van Prinstererlaan 42 (zaaknummer Z2020-00009533)</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roen van Prinstererlaan 42 </text:span>
            <text:span text:style-name="nadrukvet">– </text:span>ontvangen 17 juli 2020 voor het realiseren van een nokverhoging met dakkapel.</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138</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8</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38</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877.68 500191.816</meta:user-defined>
    <meta:user-defined meta:name="DC.title">Aanvraag Omgevingsvergunning, realiseren nokverhoging met dakkapel, Groen van Prinstererlaan 42 (zaaknummer Z2020-00009533)</meta:user-defined>
    <meta:user-defined meta:name="OVERHEID.PostcodeHuisnummer/OVERHEIDop.postcodeHuisnummer">8014BD 42</meta:user-defined>
    <meta:user-defined meta:name="OVERHEIDop.straatnaam">Groen van Prinstererlaan</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138</meta:user-defined>
    <meta:user-defined meta:name="OVERHEIDop.GmbID/DC.identifier">gmb-2020-189138</meta:user-defined>
    <meta:user-defined meta:name="OVERHEIDop.versieInformatie"/>
  </office:meta>
</office:document-meta>
</file>