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4 Siddeburen, Verleende omgevingsvergunning (reguliere procedure) Z2020-00005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24, 9628 CS Siddeburen, voor het gedeeltelijk wijzigen van de indeling van een kerkgebouw (monument), 21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913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3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3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595.779 585572.89</meta:user-defined>
    <meta:user-defined meta:name="DC.title">Hoofdweg 124 Siddeburen, Verleende omgevingsvergunning (reguliere procedure) Z2020-00005360</meta:user-defined>
    <meta:user-defined meta:name="OVERHEID.PostcodeHuisnummer/OVERHEIDop.postcodeHuisnummer">9628CS 124</meta:user-defined>
    <meta:user-defined meta:name="OVERHEIDop.straatnaam">Hoofdweg</meta:user-defined>
    <meta:user-defined meta:name="OVERHEIDop.woonplaats">Siddeburen</meta:user-defined>
    <meta:user-defined meta:name="DCTERMS.W3CDTF/DCTERMS.available">2020-07-23</meta:user-defined>
    <meta:user-defined meta:name="DCTERMS.W3CDTF/OVERHEIDop.jaargang">2020</meta:user-defined>
    <meta:user-defined meta:name="OVERHEIDop.publicationIssue">189137</meta:user-defined>
    <meta:user-defined meta:name="OVERHEIDop.GmbID/DC.identifier">gmb-2020-189137</meta:user-defined>
    <meta:user-defined meta:name="OVERHEIDop.versieInformatie"/>
  </office:meta>
</office:document-meta>
</file>