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tenbeurs, Grote Kerkplein (zaaknummer 128329-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7 juli 2020, is een evenementenvergunning verleend voor het houden van een Platenbeurs op <text:span text:style-name="nadrukvet">26 juli 2020</text:span> op het <text:span text:style-name="nadrukvet">Grote Kerkplein</text:span>.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13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3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3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15.795 502883.687</meta:user-defined>
    <meta:user-defined meta:name="DC.title">Verleende evenementenvergunning Platenbeurs, Grote Kerkplein (zaaknummer 128329-2020)</meta:user-defined>
    <meta:user-defined meta:name="OVERHEID.PostcodeHuisnummer/OVERHEIDop.postcodeHuisnummer">8011PK 2</meta:user-defined>
    <meta:user-defined meta:name="OVERHEIDop.straatnaam">Grote Kerkplein</meta:user-defined>
    <meta:user-defined meta:name="OVERHEIDop.woonplaats">Zwolle</meta:user-defined>
    <meta:user-defined meta:name="DCTERMS.W3CDTF/DCTERMS.available">2020-07-23</meta:user-defined>
    <meta:user-defined meta:name="DCTERMS.W3CDTF/OVERHEIDop.jaargang">2020</meta:user-defined>
    <meta:user-defined meta:name="OVERHEIDop.publicationIssue">189135</meta:user-defined>
    <meta:user-defined meta:name="OVERHEIDop.GmbID/DC.identifier">gmb-2020-189135</meta:user-defined>
    <meta:user-defined meta:name="OVERHEIDop.versieInformatie"/>
  </office:meta>
</office:document-meta>
</file>