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beslistermijn omgevingsvergunning - uitbreiden (horeca)pand en realiseren kleinschalig toeristisch overnachten - Parallelweg 3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Parallelweg 3 in Broek in Waterland voor het uitbreiden van een (horeca)pand en het realiseren van kleinschalig toeristisch overnachten</text:p>
            <text:p text:style-name="common-al">(verzonden 20 jul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list text:style-name="id1-3-2-1-1-5">
              <text:list-item text:style-override="id1-3-2-1-1-5-1">
                <text:number>-</text:number>
                <text:p text:style-name="al">het gebruik van gronden of bouwwerken in strijd met het bestemmingsplan</text:p>
              </text:list-item>
            </text:list>
            <text:p text:style-name="common-al">De beslistermijn wordt met zes weken verlengd. De nieuwe uiterste beslisdatum is 9 september 2020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913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3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3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510.8 494099.086</meta:user-defined>
    <meta:user-defined meta:name="DC.title">Gemeente Waterland - verlening beslistermijn omgevingsvergunning - uitbreiden (horeca)pand en realiseren kleinschalig toeristisch overnachten - Parallelweg 3, Broek in Waterland</meta:user-defined>
    <meta:user-defined meta:name="OVERHEID.PostcodeHuisnummer/OVERHEIDop.postcodeHuisnummer">1151BS 3</meta:user-defined>
    <meta:user-defined meta:name="OVERHEIDop.straatnaam">Parallelweg</meta:user-defined>
    <meta:user-defined meta:name="OVERHEIDop.woonplaats">Broek in Waterland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130</meta:user-defined>
    <meta:user-defined meta:name="OVERHEIDop.GmbID/DC.identifier">gmb-2020-189130</meta:user-defined>
    <meta:user-defined meta:name="OVERHEIDop.versieInformatie"/>
  </office:meta>
</office:document-meta>
</file>