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akplaten van tuinschuurtje, Pastoor Rohsstraat 18, 6262 NK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dakplaten van een tuinschuurtje, gelegen op het perceel <text:span text:style-name="nadrukvet">Pastoor Rohsstraat 18, 6262 NK Banholt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3 jul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9124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2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2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3371</meta:user-defined>
    <meta:user-defined meta:name="DCTERMS.abstract">het verwijderen van dakplaten van tuinschuurtje</meta:user-defined>
    <dc:language>nl</dc:language>
    <meta:user-defined meta:name="OVERHEID.EPSG28992/DC.spatial">184512 311151</meta:user-defined>
    <meta:user-defined meta:name="DC.title">Sloopmelding dakplaten van tuinschuurtje, Pastoor Rohsstraat 18, 6262 NK Banholt</meta:user-defined>
    <meta:user-defined meta:name="OVERHEID.PostcodeHuisnummer/OVERHEIDop.postcodeHuisnummer">6262NK 18</meta:user-defined>
    <meta:user-defined meta:name="OVERHEIDop.straatnaam">Pastoor Rohsstraat</meta:user-defined>
    <meta:user-defined meta:name="OVERHEIDop.woonplaats">Banholt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124</meta:user-defined>
    <meta:user-defined meta:name="OVERHEIDop.GmbID/DC.identifier">gmb-2020-189124</meta:user-defined>
    <meta:user-defined meta:name="OVERHEIDop.versieInformatie"/>
  </office:meta>
</office:document-meta>
</file>