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ntieke klok aan voorgevel, Luttekestraat 46 (rijksmonument), zaaknummer Z2020-000082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tekestraat 46 (rijksmonument)</text:span> – voor het plaatsen van een antieke klok aan de voorgevel van het pand, verzonden op 20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1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1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1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72.351 502848.166</meta:user-defined>
    <meta:user-defined meta:name="DC.title">Verleende omgevingsvergunning, plaatsen antieke klok aan voorgevel, Luttekestraat 46 (rijksmonument), zaaknummer Z2020-00008245</meta:user-defined>
    <meta:user-defined meta:name="OVERHEID.PostcodeHuisnummer/OVERHEIDop.postcodeHuisnummer">8011LS 46</meta:user-defined>
    <meta:user-defined meta:name="OVERHEIDop.straatnaam">Luttekestraat</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116</meta:user-defined>
    <meta:user-defined meta:name="OVERHEIDop.GmbID/DC.identifier">gmb-2020-189116</meta:user-defined>
    <meta:user-defined meta:name="OVERHEIDop.versieInformatie"/>
  </office:meta>
</office:document-meta>
</file>