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Kennedy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uitweg op de volgende locatie:</text:p>
            <text:p text:style-name="common-al"/>
            <text:p text:style-name="common-al">Verzonden op 20 juli 2020:</text:p>
            <text:p text:style-name="common-al">- <text:span text:style-name="nadrukvet">Kennedystraat 15</text:span>: het verbreden van de uitweg aan de Kennedystraat 15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11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elding verbreden uitweg</meta:user-defined>
    <dc:language>nl</dc:language>
    <meta:user-defined meta:name="OVERHEID.EPSG28992/DC.spatial">153450 397879</meta:user-defined>
    <meta:user-defined meta:name="DC.title">Toestemming verbreden uitweg Kennedystraat 15</meta:user-defined>
    <meta:user-defined meta:name="OVERHEID.PostcodeHuisnummer/OVERHEIDop.postcodeHuisnummer">5298TP 15</meta:user-defined>
    <meta:user-defined meta:name="OVERHEIDop.straatnaam">Kennedystraat</meta:user-defined>
    <meta:user-defined meta:name="OVERHEIDop.woonplaats">Liemp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13</meta:user-defined>
    <meta:user-defined meta:name="OVERHEIDop.GmbID/DC.identifier">gmb-2020-189113</meta:user-defined>
    <meta:user-defined meta:name="OVERHEIDop.versieInformatie"/>
  </office:meta>
</office:document-meta>
</file>