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0 te Horst, verleende omgevingsvergunning (besluitdatum 23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noveren dak Merth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11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1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1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33 384663</meta:user-defined>
    <meta:user-defined meta:name="DC.title">Gasthuisstraat 30 te Horst, verleende omgevingsvergunning (besluitdatum 23 juli 2020)</meta:user-defined>
    <meta:user-defined meta:name="OVERHEID.PostcodeHuisnummer/OVERHEIDop.postcodeHuisnummer">5961GW 3</meta:user-defined>
    <meta:user-defined meta:name="OVERHEIDop.straatnaam">Kranestraat</meta:user-defined>
    <meta:user-defined meta:name="OVERHEIDop.woonplaats">Horst</meta:user-defined>
    <meta:user-defined meta:name="DCTERMS.W3CDTF/DCTERMS.available">2020-07-23</meta:user-defined>
    <meta:user-defined meta:name="DCTERMS.W3CDTF/OVERHEIDop.jaargang">2020</meta:user-defined>
    <meta:user-defined meta:name="OVERHEIDop.publicationIssue">189111</meta:user-defined>
    <meta:user-defined meta:name="OVERHEIDop.GmbID/DC.identifier">gmb-2020-189111</meta:user-defined>
    <meta:user-defined meta:name="OVERHEIDop.versieInformatie"/>
  </office:meta>
</office:document-meta>
</file>