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verleende omgevingsvergunning, verbouw en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llandseweg 366, 6705 BD verbouwen en uitbreiden van woning, 2019W2464, verzonden 20-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1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08 444343</meta:user-defined>
    <meta:user-defined meta:name="DC.title">Hollandseweg 366: verleende omgevingsvergunning, verbouw en uitbreiden van woning, reguliere procedure bouw</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11</meta:user-defined>
    <meta:user-defined meta:name="OVERHEIDop.GmbID/DC.identifier">gmb-2020-18911</meta:user-defined>
    <meta:user-defined meta:name="OVERHEIDop.versieInformatie"/>
  </office:meta>
</office:document-meta>
</file>