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ffenbachpad 1 in Voorhout, Kenmerk Z-20-140865, het realiseren van een vluchtroute in verband met d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luchtroute in verband met de brandveiligheid</text:p>
            <text:p text:style-name="common-al"/>
            <text:p text:style-name="common-al">
            <text:span text:style-name="nadrukcur">Datum ontvangst </text:span>2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1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38.13 471483.17</meta:user-defined>
    <meta:user-defined meta:name="DC.title">Nieuwe aanvraag omgevingsvergunning, Offenbachpad 1 in Voorhout, Kenmerk Z-20-140865, het realiseren van een vluchtroute in verband met de brandveiligheid</meta:user-defined>
    <meta:user-defined meta:name="OVERHEID.PostcodeHuisnummer/OVERHEIDop.postcodeHuisnummer">2215LW 1</meta:user-defined>
    <meta:user-defined meta:name="OVERHEIDop.straatnaam">Offenbachpad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108</meta:user-defined>
    <meta:user-defined meta:name="OVERHEIDop.GmbID/DC.identifier">gmb-2020-189108</meta:user-defined>
    <meta:user-defined meta:name="OVERHEIDop.versieInformatie"/>
  </office:meta>
</office:document-meta>
</file>