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98, 6252 N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25 m² asbesthoudende geschroefde gevelplaten van een schuur, gelegen op het perceel <text:span text:style-name="nadrukvet">Dorpsstraat 98, 6252 NE Eckelrade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3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910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0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0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3345</meta:user-defined>
    <meta:user-defined meta:name="DCTERMS.abstract">het verwijderen van 25 m² asbesthoudende geschroefde gevelplaten van een schuur</meta:user-defined>
    <dc:language>nl</dc:language>
    <meta:user-defined meta:name="OVERHEID.EPSG28992/DC.spatial">181959 313032</meta:user-defined>
    <meta:user-defined meta:name="DC.title">Sloopmelding Dorpsstraat 98, 6252 NE Eckelrade</meta:user-defined>
    <meta:user-defined meta:name="OVERHEID.PostcodeHuisnummer/OVERHEIDop.postcodeHuisnummer">6252NE 98</meta:user-defined>
    <meta:user-defined meta:name="OVERHEIDop.straatnaam">Dorpsstraat</meta:user-defined>
    <meta:user-defined meta:name="OVERHEIDop.woonplaats">Eckelrad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106</meta:user-defined>
    <meta:user-defined meta:name="OVERHEIDop.GmbID/DC.identifier">gmb-2020-189106</meta:user-defined>
    <meta:user-defined meta:name="OVERHEIDop.versieInformatie"/>
  </office:meta>
</office:document-meta>
</file>