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aarle,  Snoeymansweg 23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Haarle, Snoeymansweg 23</text:p>
            <text:p text:style-name="common-al">Project?: het verbouwen van een woning</text:p>
            <text:p text:style-name="common-al">Ingekomen?: 30-06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910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0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0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bouwen van een woning</meta:user-defined>
    <dc:language>nl</dc:language>
    <meta:user-defined meta:name="OVERHEID.EPSG28992/DC.spatial">253560.552209964 491666.224462863</meta:user-defined>
    <meta:user-defined meta:name="DC.title">Gemeente Tubbergen - aanvraag omgevingsvergunning, Haarle,  Snoeymansweg 23: verbouwen woning</meta:user-defined>
    <meta:user-defined meta:name="OVERHEID.PostcodeHuisnummer/OVERHEIDop.postcodeHuisnummer">7668TH 23</meta:user-defined>
    <meta:user-defined meta:name="OVERHEIDop.straatnaam">Snoeymansweg</meta:user-defined>
    <meta:user-defined meta:name="OVERHEIDop.woonplaats">Haarl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102</meta:user-defined>
    <meta:user-defined meta:name="OVERHEIDop.GmbID/DC.identifier">gmb-2020-189102</meta:user-defined>
    <meta:user-defined meta:name="OVERHEIDop.versieInformatie"/>
  </office:meta>
</office:document-meta>
</file>