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perzoom 47 in Voorhout, Kenmerk Z-20-140758, het bouwen van een motorstall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motorstalling in de voortuin</text:p>
            <text:p text:style-name="common-al"/>
            <text:p text:style-name="common-al">
            <text:span text:style-name="nadrukcur">Datum ontvangst </text:span>20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09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85.26 470933.3</meta:user-defined>
    <meta:user-defined meta:name="DC.title">Nieuwe aanvraag omgevingsvergunning, Peperzoom 47 in Voorhout, Kenmerk Z-20-140758, het bouwen van een motorstalling in de voortuin</meta:user-defined>
    <meta:user-defined meta:name="OVERHEID.PostcodeHuisnummer/OVERHEIDop.postcodeHuisnummer">2215VK 47</meta:user-defined>
    <meta:user-defined meta:name="OVERHEIDop.straatnaam">Peperzoom</meta:user-defined>
    <meta:user-defined meta:name="OVERHEIDop.woonplaats">Voor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094</meta:user-defined>
    <meta:user-defined meta:name="OVERHEIDop.GmbID/DC.identifier">gmb-2020-189094</meta:user-defined>
    <meta:user-defined meta:name="OVERHEIDop.versieInformatie"/>
  </office:meta>
</office:document-meta>
</file>