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de appartementen op het perceel Noorddijkerweg 28 B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aanvraag ontvangen voor een omgevingsvergunning voor het vergroten van de appartementen op het perceel Noorddijkerweg 28 B te Ursem. De aanvraag is geregistreerd onder zaaknummer 2020-HZ-03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09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9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9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447.21 515739.81</meta:user-defined>
    <meta:user-defined meta:name="DC.title">Ontvangen aanvraag omgevingsvergunning voor het vergroten van de appartementen op het perceel Noorddijkerweg 28 B te Ursem</meta:user-defined>
    <meta:user-defined meta:name="OVERHEID.PostcodeHuisnummer/OVERHEIDop.postcodeHuisnummer">1645VE 28</meta:user-defined>
    <meta:user-defined meta:name="OVERHEIDop.straatnaam">Noorddijkerweg</meta:user-defined>
    <meta:user-defined meta:name="OVERHEIDop.woonplaats">Urse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90</meta:user-defined>
    <meta:user-defined meta:name="OVERHEIDop.GmbID/DC.identifier">gmb-2020-189090</meta:user-defined>
    <meta:user-defined meta:name="OVERHEIDop.versieInformatie"/>
  </office:meta>
</office:document-meta>
</file>