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081, terrein naast Athene e (aanleggen tijdelijke parkeerplaats voor maximaa); 592347; 12-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 4081, terrein naast Athene en Thebe 22 (aanleggen tijdelijke parkeerplaats voor maximaal 2 jaar); 592347; 12-11-2019; Status: Verleend, gemeente Hilversum</text:span>
          </text:p>
            <text:p text:style-name="common-al"/>
            <text:p text:style-name="common-al">Verzenddatum: 22-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0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2347</meta:user-defined>
    <meta:user-defined meta:name="DCTERMS.abstract">aanleggen tijdelijke parkeerplaats voor maximaal 2 jaar</meta:user-defined>
    <dc:language>nl</dc:language>
    <meta:user-defined meta:name="OVERHEID.EPSG28992/DC.spatial">141494.93 469194.54</meta:user-defined>
    <meta:user-defined meta:name="DC.title">D 4081, terrein naast Athene e (aanleggen tijdelijke parkeerplaats voor maximaa); 592347; 12-11-19; Verleende omgevingsvergunning</meta:user-defined>
    <meta:user-defined meta:name="OVERHEID.PostcodeHuisnummer/OVERHEIDop.postcodeHuisnummer">1213NV 22</meta:user-defined>
    <meta:user-defined meta:name="OVERHEIDop.straatnaam">Thebe</meta:user-defined>
    <meta:user-defined meta:name="OVERHEIDop.woonplaats">Hilversum</meta:user-defined>
    <meta:user-defined meta:name="DCTERMS.W3CDTF/DCTERMS.available">2020-01-24</meta:user-defined>
    <meta:user-defined meta:name="DCTERMS.W3CDTF/OVERHEIDop.jaargang">2020</meta:user-defined>
    <meta:user-defined meta:name="OVERHEIDop.publicationIssue">18909</meta:user-defined>
    <meta:user-defined meta:name="OVERHEIDop.GmbID/DC.identifier">gmb-2020-18909</meta:user-defined>
    <meta:user-defined meta:name="OVERHEIDop.versieInformatie"/>
  </office:meta>
</office:document-meta>
</file>