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nemoan 35 Boornbergum - de bouw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nemoan 35 Boornbergum, de bouw van een woning, ontvangen: 20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908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8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8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nemoan 35 Boornbergum, de bouw van een woning, ontvangen: 20 juli 2020</meta:user-defined>
    <dc:language>nl</dc:language>
    <meta:user-defined meta:name="OVERHEID.EPSG28992/DC.spatial">198592.15 567340.31</meta:user-defined>
    <meta:user-defined meta:name="DC.title">Gemeente Smallingerland - aanvraag omgevingsvergunning - Anemoan 35 Boornbergum - de bouw van een woning</meta:user-defined>
    <meta:user-defined meta:name="OVERHEID.PostcodeHuisnummer/OVERHEIDop.postcodeHuisnummer">9212RT 39</meta:user-defined>
    <meta:user-defined meta:name="OVERHEIDop.straatnaam">Anemoan</meta:user-defined>
    <meta:user-defined meta:name="OVERHEIDop.woonplaats">Boornbergu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087</meta:user-defined>
    <meta:user-defined meta:name="OVERHEIDop.GmbID/DC.identifier">gmb-2020-189087</meta:user-defined>
    <meta:user-defined meta:name="OVERHEIDop.versieInformatie"/>
  </office:meta>
</office:document-meta>
</file>