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leende omgevingsvergunning regulier, Sneek, Waterspiegel 1 103 te Sneek het realiseren van een schoonheidssalon in strijd met het bestemmingsplan (ingetrokken op 20 juli 202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verleende omgevingsvergunning hebben ingetrokken:</text:p>
            <text:p text:style-name="common-al"/>
            <text:p text:style-name="common-al">Sneek, Waterspiegel 1 103 te Sneek OV20200461 het realiseren van een schoonheidssalon in strijd met het bestemmingsplan (ingetrokken op 20 juli 2020)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9082</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082</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082</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904.353 560171.24</meta:user-defined>
    <meta:user-defined meta:name="DC.title">Ingetrokken verleende omgevingsvergunning regulier, Sneek, Waterspiegel 1 103 te Sneek het realiseren van een schoonheidssalon in strijd met het bestemmingsplan (ingetrokken op 20 juli 2020)</meta:user-defined>
    <meta:user-defined meta:name="OVERHEID.PostcodeHuisnummer/OVERHEIDop.postcodeHuisnummer">8608DB 1</meta:user-defined>
    <meta:user-defined meta:name="OVERHEIDop.straatnaam">Waterspiegel</meta:user-defined>
    <meta:user-defined meta:name="OVERHEIDop.woonplaats">Sneek</meta:user-defined>
    <meta:user-defined meta:name="DCTERMS.W3CDTF/DCTERMS.available">2020-07-23</meta:user-defined>
    <meta:user-defined meta:name="DCTERMS.W3CDTF/OVERHEIDop.jaargang">2020</meta:user-defined>
    <meta:user-defined meta:name="OVERHEIDop.publicationIssue">189082</meta:user-defined>
    <meta:user-defined meta:name="OVERHEIDop.GmbID/DC.identifier">gmb-2020-189082</meta:user-defined>
    <meta:user-defined meta:name="OVERHEIDop.versieInformatie"/>
  </office:meta>
</office:document-meta>
</file>