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tketting 1,2,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uitgebreide procedure</text:p>
            <text:p text:style-name="common-al">Burgemeester en wethouders maken bekend dat zij de volgende omgevingsvergunning heeft verleend</text:p>
            <text:p text:style-name="common-al"/>
            <text:p text:style-name="common-al">
            <text:span text:style-name="nadrukvet">Meetketting 1, 2, 3</text:span>
            <text:span text:style-name="nadrukvet">, </text:span>brandveilig gebruiken van begane grond en eerste verdieping van MFA ''De Kreek'</text:p>
            <text:p text:style-name="common-al">Verleende omgevingsvergunning is 16 juli 2020 verzonden </text:p>
            <text:p text:style-name="common-al"/>
            <text:p text:style-name="common-al">BEROEPSCHRIFT</text:p>
            <text:p text:style-name="common-al">Op grond van de Algemene wet bestuursrecht kunnen belanghebbenden tegen bepaalde besluiten rechtstreeks beroep instellen. Het beroepschrift dient binnen zes weken te worden ingediend. De termijn van zes weken gaat in één dag nadat het besluit ter inzage is gelegd.</text:p>
            <text:p text:style-name="common-al">Het beroepschrift moet worden ingediend bij de rechtbank Noord-Holland, sector Bestuursrecht, Postbus 1621, 2003 BR Haarlem. Voor het in behandeling nemen van het beroep is griffierecht verschuldigd. </text:p>
            <text:p text:style-name="common-al"/>
            <text:p text:style-name="common-al">In het beroep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89080</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080</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080</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117 520481.622</meta:user-defined>
    <meta:user-defined meta:name="OVERHEID.EPSG28992/DC.spatial">135109.486 520499.435</meta:user-defined>
    <meta:user-defined meta:name="OVERHEID.EPSG28992/DC.spatial">135116.296 520514.99</meta:user-defined>
    <meta:user-defined meta:name="DC.title">Meetketting 1,2,3 VERLEENDE OMGEVINGSVERGUNNING</meta:user-defined>
    <meta:user-defined meta:name="OVERHEID.PostcodeHuisnummer/OVERHEIDop.postcodeHuisnummer">1689XD 1</meta:user-defined>
    <meta:user-defined meta:name="OVERHEID.PostcodeHuisnummer/OVERHEIDop.postcodeHuisnummer">1689XD 2</meta:user-defined>
    <meta:user-defined meta:name="OVERHEID.PostcodeHuisnummer/OVERHEIDop.postcodeHuisnummer">1689XD 3</meta:user-defined>
    <meta:user-defined meta:name="OVERHEIDop.straatnaam">Meetketting</meta:user-defined>
    <meta:user-defined meta:name="OVERHEIDop.straatnaam">Meetketting</meta:user-defined>
    <meta:user-defined meta:name="OVERHEIDop.straatnaam">Meetketting</meta:user-defined>
    <meta:user-defined meta:name="OVERHEIDop.woonplaats">Zwaag</meta:user-defined>
    <meta:user-defined meta:name="OVERHEIDop.woonplaats">Zwaag</meta:user-defined>
    <meta:user-defined meta:name="OVERHEIDop.woonplaats">Zwaag</meta:user-defined>
    <meta:user-defined meta:name="DCTERMS.W3CDTF/DCTERMS.available">2020-07-23</meta:user-defined>
    <meta:user-defined meta:name="DCTERMS.W3CDTF/OVERHEIDop.jaargang">2020</meta:user-defined>
    <meta:user-defined meta:name="OVERHEIDop.publicationIssue">189080</meta:user-defined>
    <meta:user-defined meta:name="OVERHEIDop.GmbID/DC.identifier">gmb-2020-189080</meta:user-defined>
    <meta:user-defined meta:name="OVERHEIDop.versieInformatie"/>
  </office:meta>
</office:document-meta>
</file>