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wijzigen van het gebruik van een winkelruimte tot schoolruimte, Caeciliastraat 28A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tijdelijk wijzigen van het gebruik van een winkelruimte tot schoolruimte, Caeciliastraat 28A, 6413 GM te Heerlen (datum </text:span>
            <text:span text:style-name="nadrukvet">ontvangst</text:span>
            <text:span text:style-name="nadrukvet">:</text:span>
            <text:span text:style-name="nadrukvet">09-01-2020</text:span>
            <text:span text:style-name="nadrukvet">, dossiernummer </text:span>
            <text:span text:style-name="nadrukvet">1215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90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923 325307</meta:user-defined>
    <meta:user-defined meta:name="DC.title">Gemeente Heerlen – aanvraag omgevingsvergunning: het tijdelijk wijzigen van het gebruik van een winkelruimte tot schoolruimte, Caeciliastraat 28A te Heerlen</meta:user-defined>
    <meta:user-defined meta:name="OVERHEID.PostcodeHuisnummer/OVERHEIDop.postcodeHuisnummer">6413GM 28c</meta:user-defined>
    <meta:user-defined meta:name="OVERHEIDop.straatnaam">Caeciliastraat</meta:user-defined>
    <meta:user-defined meta:name="OVERHEIDop.woonplaats">Heer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07</meta:user-defined>
    <meta:user-defined meta:name="OVERHEIDop.GmbID/DC.identifier">gmb-2020-18907</meta:user-defined>
    <meta:user-defined meta:name="OVERHEIDop.versieInformatie"/>
  </office:meta>
</office:document-meta>
</file>