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Zeilstraat 58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Zeilstraat 58 OV20200515 het vervangen van de dakpannen (datum verzending brief / besluit: 15-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81 560676</meta:user-defined>
    <meta:user-defined meta:name="DC.title">Vergunningsvrije aanvraag omgevingsvergunning, Sneek, Zeilstraat 58 het vervangen van de dakpannen</meta:user-defined>
    <meta:user-defined meta:name="OVERHEID.PostcodeHuisnummer/OVERHEIDop.postcodeHuisnummer">8605BM 58</meta:user-defined>
    <meta:user-defined meta:name="OVERHEIDop.straatnaam">Zeil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9066</meta:user-defined>
    <meta:user-defined meta:name="OVERHEIDop.GmbID/DC.identifier">gmb-2020-189066</meta:user-defined>
    <meta:user-defined meta:name="OVERHEIDop.versieInformatie"/>
  </office:meta>
</office:document-meta>
</file>