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 16: DITSMIE zomerfai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Everlostraat 16</text:p>
            <text:p text:style-name="common-al">Wat: DITSMIE zomerfair </text:p>
            <text:p text:style-name="common-al">Wanneer: 26 juli, 2 en 9 augustus 2020</text:p>
            <text:p text:style-name="common-al">Verzonden: 21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0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houden van een Zomerfair bij Havezathe het Everloo op 26 juli, 2 en 9 augustus 2020</meta:user-defined>
    <dc:language>nl</dc:language>
    <meta:user-defined meta:name="OVERHEID.EPSG28992/DC.spatial">261492.000217213 486625.000459658</meta:user-defined>
    <meta:user-defined meta:name="DC.title">Gemeente Dinkelland - verleende vergunning, Rossum, Everlostraat 16: DITSMIE zomerfair</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0-07-30</meta:user-defined>
    <meta:user-defined meta:name="DCTERMS.W3CDTF/OVERHEIDop.jaargang">2020</meta:user-defined>
    <meta:user-defined meta:name="OVERHEIDop.publicationIssue">189058</meta:user-defined>
    <meta:user-defined meta:name="OVERHEIDop.GmbID/DC.identifier">gmb-2020-189058</meta:user-defined>
    <meta:user-defined meta:name="OVERHEIDop.versieInformatie"/>
  </office:meta>
</office:document-meta>
</file>