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eranda op het perceel Drechterlandsedijk 22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voor het bouwen van een veranda op het perceel Drechterlandsedijk 22, Ursem. De aanvraag is geregistreerd onder zaaknummer 2020-HZ-03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0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40.1 515483</meta:user-defined>
    <meta:user-defined meta:name="DC.title">Ontvangen aanvraag omgevingsvergunning voor het bouwen van een veranda op het perceel Drechterlandsedijk 22, Ursem</meta:user-defined>
    <meta:user-defined meta:name="OVERHEID.PostcodeHuisnummer/OVERHEIDop.postcodeHuisnummer">1645RH 22</meta:user-defined>
    <meta:user-defined meta:name="OVERHEIDop.straatnaam">Drechterlandsedijk</meta:user-defined>
    <meta:user-defined meta:name="OVERHEIDop.woonplaats">Urse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49</meta:user-defined>
    <meta:user-defined meta:name="OVERHEIDop.GmbID/DC.identifier">gmb-2020-189049</meta:user-defined>
    <meta:user-defined meta:name="OVERHEIDop.versieInformatie"/>
  </office:meta>
</office:document-meta>
</file>