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Lytsewierrum, Greate Wierum 4 het tijdelijk plaatsen van een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Lytsewierrum, Greate Wierum 4 OV20200464 het tijdelijk plaatsen van een woonunit (datum verzending brief / besluit: 15-07-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4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4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4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59.069 566698.398</meta:user-defined>
    <meta:user-defined meta:name="DC.title">Ingetrokken aanvraag omgevingsvergunning, Lytsewierrum, Greate Wierum 4 het tijdelijk plaatsen van een woonunit</meta:user-defined>
    <meta:user-defined meta:name="OVERHEID.PostcodeHuisnummer/OVERHEIDop.postcodeHuisnummer">8642WD 4</meta:user-defined>
    <meta:user-defined meta:name="OVERHEIDop.straatnaam">Greate Wierum</meta:user-defined>
    <meta:user-defined meta:name="OVERHEIDop.woonplaats">Lytsewierrum</meta:user-defined>
    <meta:user-defined meta:name="DCTERMS.W3CDTF/DCTERMS.available">2020-07-23</meta:user-defined>
    <meta:user-defined meta:name="DCTERMS.W3CDTF/OVERHEIDop.jaargang">2020</meta:user-defined>
    <meta:user-defined meta:name="OVERHEIDop.publicationIssue">189048</meta:user-defined>
    <meta:user-defined meta:name="OVERHEIDop.GmbID/DC.identifier">gmb-2020-189048</meta:user-defined>
    <meta:user-defined meta:name="OVERHEIDop.versieInformatie"/>
  </office:meta>
</office:document-meta>
</file>