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rmonderweg 8a in Sassenheim, Kenmerk Z-20-140646, het plaatsen van een hek ter afscheiding van het terras en het gedeeltelijk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hek ter afscheiding van het terras en het gedeeltelijk wijzigen van de gevel</text:p>
            <text:p text:style-name="common-al"/>
            <text:p text:style-name="common-al">
            <text:span text:style-name="nadrukcur">Datum ontvangst </text:span>17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904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04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04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625.17 469707.91</meta:user-defined>
    <meta:user-defined meta:name="DC.title">Nieuwe aanvraag omgevingsvergunning, Warmonderweg 8a in Sassenheim, Kenmerk Z-20-140646, het plaatsen van een hek ter afscheiding van het terras en het gedeeltelijk wijzigen van de gevel</meta:user-defined>
    <meta:user-defined meta:name="OVERHEID.PostcodeHuisnummer/OVERHEIDop.postcodeHuisnummer">2171AH 8</meta:user-defined>
    <meta:user-defined meta:name="OVERHEIDop.straatnaam">Warmonderweg</meta:user-defined>
    <meta:user-defined meta:name="OVERHEIDop.woonplaats">Sassenhei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9046</meta:user-defined>
    <meta:user-defined meta:name="OVERHEIDop.GmbID/DC.identifier">gmb-2020-189046</meta:user-defined>
    <meta:user-defined meta:name="OVERHEIDop.versieInformatie"/>
  </office:meta>
</office:document-meta>
</file>