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van het pand, Broerenkerkplein 13 [Rijksmonument] (zaaknummer Z2020-000095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oerenkerkplein 13 </text:span>
            <text:span text:style-name="nadrukvet">– </text:span>ontvangen 17 juli 2020 voor het intern verbouw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03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6.643 503175.315</meta:user-defined>
    <meta:user-defined meta:name="DC.title">Aanvraag Omgevingsvergunning, intern verbouwen van het pand, Broerenkerkplein 13 [Rijksmonument] (zaaknummer Z2020-00009524)</meta:user-defined>
    <meta:user-defined meta:name="OVERHEID.PostcodeHuisnummer/OVERHEIDop.postcodeHuisnummer">8011TW 13</meta:user-defined>
    <meta:user-defined meta:name="OVERHEIDop.straatnaam">Broerenkerkplein</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037</meta:user-defined>
    <meta:user-defined meta:name="OVERHEIDop.GmbID/DC.identifier">gmb-2020-189037</meta:user-defined>
    <meta:user-defined meta:name="OVERHEIDop.versieInformatie"/>
  </office:meta>
</office:document-meta>
</file>