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Melding Activiteitenbesluit milieubeheer –    De Eek 7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een melding Activiteitenbesluit hebben ontvangen.</text:p>
            <text:p text:style-name="common-al"/>
            <text:p text:style-name="common-al">Voor: de uitbreiding van een garagebedrijf met 2 wasboxen</text:p>
            <text:p text:style-name="common-al"/>
            <text:p text:style-name="common-al">Locatie: De Eek 7, 5363 VD te Grave</text:p>
            <text:p text:style-name="common-al">Datum ontvangen:   22 juni  2020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8903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3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3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8678 418004</meta:user-defined>
    <meta:user-defined meta:name="DC.title">Gemeente Grave – Melding Activiteitenbesluit milieubeheer –    De Eek 7 te Grave</meta:user-defined>
    <meta:user-defined meta:name="OVERHEID.PostcodeHuisnummer/OVERHEIDop.postcodeHuisnummer">5363VD 7</meta:user-defined>
    <meta:user-defined meta:name="OVERHEIDop.straatnaam">De Eek</meta:user-defined>
    <meta:user-defined meta:name="OVERHEIDop.woonplaats">Velp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033</meta:user-defined>
    <meta:user-defined meta:name="OVERHEIDop.GmbID/DC.identifier">gmb-2020-189033</meta:user-defined>
    <meta:user-defined meta:name="OVERHEIDop.versieInformatie"/>
  </office:meta>
</office:document-meta>
</file>