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1 te Maastricht. Afgehandelde omgevingsvergunning, het herbestemmen van Villa Kanjel tot gezinshotel en het omzetten van de tijdelijke bouw van het Greenhouse tot reguliere vergunning, passend binnen het vernieuwde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334WB</text:p>
            <text:p text:style-name="common-al">Meerssenerweg 1</text:p>
            <text:p text:style-name="common-al">het herbestemmen van Villa Kanjel tot gezinshotel en het omzetten van de tijdelijke bouw van het Greenhouse tot reguliere vergunning, passend binnen het vernieuwde bestemmingsplan</text:p>
            <text:p text:style-name="common-al"/>
            <text:p text:style-name="common-al">
            <text:span text:style-name="nadrukvet">Datum ontvangst aanvraag:</text:span> 25-6-2019</text:p>
            <text:p text:style-name="common-al">
            <text:span text:style-name="nadrukvet">Datum besluit:</text:span> 20-7-2020</text:p>
            <text:p text:style-name="common-al">
            <text:span text:style-name="nadrukvet">Startdatum beroeptermijn: </text:span>21-7-2020</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0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8420.385 319982.967</meta:user-defined>
    <meta:user-defined meta:name="DC.title">Meerssenerweg 1 te Maastricht. Afgehandelde omgevingsvergunning, het herbestemmen van Villa Kanjel tot gezinshotel en het omzetten van de tijdelijke bouw van het Greenhouse tot reguliere vergunning, passend binnen het vernieuwde bestemmingsplan</meta:user-defined>
    <meta:user-defined meta:name="OVERHEID.PostcodeHuisnummer/OVERHEIDop.postcodeHuisnummer">6222AE 1</meta:user-defined>
    <meta:user-defined meta:name="OVERHEIDop.straatnaam">Meerssenerweg</meta:user-defined>
    <meta:user-defined meta:name="OVERHEIDop.woonplaats">Maastricht</meta:user-defined>
    <meta:user-defined meta:name="DCTERMS.W3CDTF/DCTERMS.available">2020-07-23</meta:user-defined>
    <meta:user-defined meta:name="DCTERMS.W3CDTF/OVERHEIDop.jaargang">2020</meta:user-defined>
    <meta:user-defined meta:name="OVERHEIDop.publicationIssue">189029</meta:user-defined>
    <meta:user-defined meta:name="OVERHEIDop.GmbID/DC.identifier">gmb-2020-189029</meta:user-defined>
    <meta:user-defined meta:name="OVERHEIDop.versieInformatie"/>
  </office:meta>
</office:document-meta>
</file>