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plaatsen dakkapel voorgevel achtergevel dakvlak - Meester Visserstraat 4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eester Visserstraat 4 in Marken voor het plaatsen van een dakkapel in het voorgevel- en achtergevel dakvlak</text:p>
            <text:p text:style-name="common-al">(ingekomen 13 juli 2020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902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2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2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173.059 497319.647</meta:user-defined>
    <meta:user-defined meta:name="DC.title">Gemeente Waterland - aanvraag omgevingsvergunning - plaatsen dakkapel voorgevel achtergevel dakvlak - Meester Visserstraat 4, Marken</meta:user-defined>
    <meta:user-defined meta:name="OVERHEID.PostcodeHuisnummer/OVERHEIDop.postcodeHuisnummer">1156CP 4</meta:user-defined>
    <meta:user-defined meta:name="OVERHEIDop.straatnaam">Meester Visserstraat</meta:user-defined>
    <meta:user-defined meta:name="OVERHEIDop.woonplaats">Mark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024</meta:user-defined>
    <meta:user-defined meta:name="OVERHEIDop.GmbID/DC.identifier">gmb-2020-189024</meta:user-defined>
    <meta:user-defined meta:name="OVERHEIDop.versieInformatie"/>
  </office:meta>
</office:document-meta>
</file>