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8 Overschild, Melding op basis van bestemmings-plan verbrede reikwijdte Overschild 2020-025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18, 9625 PE Overschild, voor het bouwen van een woning, ontvangen 6 juli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01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64.679 589442.807</meta:user-defined>
    <meta:user-defined meta:name="DC.title">Kanaalweg 18 Overschild, Melding op basis van bestemmings-plan verbrede reikwijdte Overschild 2020-025885</meta:user-defined>
    <meta:user-defined meta:name="OVERHEID.PostcodeHuisnummer/OVERHEIDop.postcodeHuisnummer">9625PG 18</meta:user-defined>
    <meta:user-defined meta:name="OVERHEIDop.straatnaam">Kanaalweg</meta:user-defined>
    <meta:user-defined meta:name="OVERHEIDop.woonplaats">Overschil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16</meta:user-defined>
    <meta:user-defined meta:name="OVERHEIDop.GmbID/DC.identifier">gmb-2020-189016</meta:user-defined>
    <meta:user-defined meta:name="OVERHEIDop.versieInformatie"/>
  </office:meta>
</office:document-meta>
</file>