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- aanvraag omgevingsvergunning - Bilderdijklaan 2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ilderdijklaan 23 te Baarn</text:span> (3743 HR) het kappen van een esdoorn (19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901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1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1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83 468714</meta:user-defined>
    <meta:user-defined meta:name="DC.title">Gemeente Baarn- aanvraag omgevingsvergunning - Bilderdijklaan 23 te Baarn</meta:user-defined>
    <meta:user-defined meta:name="OVERHEID.PostcodeHuisnummer/OVERHEIDop.postcodeHuisnummer">3743HR 23</meta:user-defined>
    <meta:user-defined meta:name="OVERHEIDop.straatnaam">Bilderdijklaan</meta:user-defined>
    <meta:user-defined meta:name="OVERHEIDop.woonplaats">Baar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13</meta:user-defined>
    <meta:user-defined meta:name="OVERHEIDop.GmbID/DC.identifier">gmb-2020-189013</meta:user-defined>
    <meta:user-defined meta:name="OVERHEIDop.versieInformatie"/>
  </office:meta>
</office:document-meta>
</file>